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6B694252C08BABA5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266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left="1.965cm" fo:margin-right="0cm" fo:text-indent="0cm" style:auto-text-indent="false"/>
    </style:style>
    <style:style style:name="P31" style:family="paragraph" style:parent-style-name="Text_20_body">
      <style:paragraph-properties fo:line-height="5%"/>
    </style:style>
    <style:style style:name="P32" style:family="paragraph" style:parent-style-name="Text_20_body">
      <style:paragraph-properties fo:margin-top="0.007cm" fo:margin-bottom="0cm" style:contextual-spacing="false"/>
    </style:style>
    <style:style style:name="P33" style:family="paragraph" style:parent-style-name="Text_20_body" style:master-page-name="Converted1">
      <style:paragraph-properties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000000"/>
      <style:paragraph-properties fo:text-align="start"/>
      <style:text-properties fo:font-size="18pt"/>
    </style:style>
    <style:style style:name="P36" style:family="paragraph">
      <loext:graphic-properties draw:fill="solid" draw:fill-color="#cccccc"/>
      <style:paragraph-properties fo:text-align="start"/>
      <style:text-properties fo:font-size="11pt"/>
    </style:style>
    <style:style style:name="P37" style:family="paragraph">
      <style:paragraph-properties fo:margin-top="0.035cm" fo:margin-bottom="0cm" fo:line-height="118%" fo:text-align="justify"/>
      <style:text-properties fo:font-size="11pt"/>
    </style:style>
    <style:style style:name="P38" style:family="paragraph">
      <loext:graphic-properties draw:fill="none"/>
      <style:paragraph-properties fo:margin-top="0.035cm" fo:margin-bottom="0cm" fo:line-height="118%" fo:text-align="justify"/>
      <style:text-properties fo:font-size="11pt"/>
    </style:style>
    <style:style style:name="P39" style:family="paragraph">
      <style:paragraph-properties fo:margin-top="0.145cm" fo:margin-bottom="0cm" fo:line-height="100%" fo:text-align="start"/>
      <style:text-properties fo:font-size="11pt"/>
    </style:style>
    <style:style style:name="P40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1" style:family="paragraph">
      <style:paragraph-properties fo:margin-top="0cm" fo:margin-bottom="0cm" fo:line-height="100%" fo:text-align="start"/>
      <style:text-properties fo:font-size="11pt"/>
    </style:style>
    <style:style style:name="P42" style:family="paragraph">
      <style:paragraph-properties fo:margin-top="0.097cm" fo:margin-bottom="0cm" fo:line-height="100%" fo:text-align="start"/>
      <style:text-properties fo:font-size="11pt"/>
    </style:style>
    <style:style style:name="P43" style:family="paragraph">
      <style:paragraph-properties fo:margin-top="0.002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1pt"/>
    </style:style>
    <style:style style:name="P46" style:family="paragraph">
      <style:paragraph-properties fo:margin-top="0.143cm" fo:margin-bottom="0cm" fo:line-height="100%" fo:text-align="start"/>
      <style:text-properties fo:font-size="11pt"/>
    </style:style>
    <style:style style:name="P4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8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2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letter-spacing="0.097cm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2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06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2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1.579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55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1.787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1.787cm" fo:min-width="16.002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10" draw:name="Textbox 5" draw:style-name="gr3" draw:text-style-name="P34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YPXKYYNMHQASD4G6HZPZFMP3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4" draw:text-style-name="P48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5"> </text:span><text:span text:style-name="T26">nº</text:span></text:p>
            </table:table-cell>
            <table:table-cell table:style-name="Tabla1.B1" office:value-type="string">
              <text:p text:style-name="P15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7">JGL/2025/3</text:span></text:p>
            </table:table-cell>
            <table:table-cell table:style-name="Tabla1.B2" office:value-type="string">
              <text:p text:style-name="P17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0"/>
        <text:p text:style-name="P20"/>
        <text:p text:style-name="P20"/>
        <text:p text:style-name="P20"/>
        <text:p text:style-name="P21"/>
        <text:h text:style-name="Heading_20_2" text:outline-level="3"><draw:g text:anchor-type="char" draw:z-index="5" draw:name="Group 7" draw:style-name="gr4"><draw:custom-shape draw:name="Graphic 8" draw:style-name="gr11" draw:text-style-name="P45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2" draw:text-style-name="P3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3" draw:text-style-name="P47" svg:width="15.975cm" svg:height="0.715cm" svg:x="2.513cm" svg:y="-1.404cm"><text:p text:style-name="P46"><text:span text:style-name="T47">DATOS DE LA </text:span><text:span text:style-name="T4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34" svg:width="1.024cm" svg:height="8.138cm" svg:x="0.706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16/01/2025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2"><text:span text:style-name="T27">Ordinaria</text:span></text:p>
        <text:p text:style-name="P24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5">1ª<text:span text:style-name="T29"> </text:span>convocatoria:<text:span text:style-name="T28"> </text:span>21<text:span text:style-name="T29"> </text:span>de<text:span text:style-name="T28"> </text:span>enero<text:span text:style-name="T29"> </text:span>de<text:span text:style-name="T28"> </text:span>2025<text:span text:style-name="T29"> </text:span>a<text:span text:style-name="T28"> </text:span>las<text:span text:style-name="T29"> </text:span>9:00 2ª<text:span text:style-name="T27"> </text:span>convocatoria:<text:span text:style-name="T36"> </text:span>23<text:span text:style-name="T36"> </text:span>de<text:span text:style-name="T36"> </text:span>enero<text:span text:style-name="T27"> </text:span>de<text:span text:style-name="T36"> </text:span>2025<text:span text:style-name="T36"> </text:span>a<text:span text:style-name="T36"> </text:span>las<text:span text:style-name="T36"> </text:span><text:span text:style-name="T28">9:00</text:span></text:p>
        <text:p text:style-name="P26"/>
        <text:h text:style-name="Heading_20_2" text:outline-level="3"><text:span text:style-name="T27">Lugar:</text:span></text:h>
        <text:p text:style-name="P22">Casas <text:span text:style-name="T27">Consistoriales</text:span></text:p>
        <text:p text:style-name="P24"/>
        <text:h text:style-name="Heading_20_2" text:outline-level="3">Participación a <text:span text:style-name="T27">distancia:</text:span></text:h>
        <text:p text:style-name="P22"><draw:g text:anchor-type="char" draw:z-index="6" draw:name="Group 13" draw:style-name="gr4"><draw:custom-shape draw:name="Graphic 14" draw:style-name="gr11" draw:text-style-name="P45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2" draw:text-style-name="P3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3" draw:text-style-name="P47" svg:width="15.975cm" svg:height="0.715cm" svg:x="2.513cm" svg:y="0.986cm"><text:p text:style-name="P46"><text:span text:style-name="T47">ASUNTOS DE LA </text:span><text:span text:style-name="T4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Text_20_body"/>
        <text:p text:style-name="Text_20_body"/>
        <text:p text:style-name="Text_20_body"/>
        <text:p text:style-name="P27"/>
        <text:list xml:id="list233738788" text:style-name="WWNum1">
          <text:list-item>
            <text:h text:style-name="P10" text:outline-level="2">PARTE <text:span text:style-name="T27">RESOLUTIVA</text:span></text:h>
          </text:list-item>
        </text:list>
        <text:p text:style-name="P28"/>
        <text:list xml:id="list121139524667902" text:continue-numbering="true" text:style-name="WWNum1">
          <text:list-item>
            <text:list>
              <text:list-item>
                <text:p text:style-name="P12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29"/>
        <text:list xml:id="list121140872285922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531/2025.</text:span><text:span text:style-name="T20"> </text:span><text:span text:style-name="T19">Concesión</text:span><text:span text:style-name="T20"> </text:span><text:span text:style-name="T19">de</text:span><text:span text:style-name="T20"> </text:span><text:span text:style-name="T19">ayudas</text:span><text:span text:style-name="T21"> </text:span><text:span text:style-name="T19">de</text:span><text:span text:style-name="T20"> </text:span><text:span text:style-name="T19">emergencia</text:span><text:span text:style-name="T20"> </text:span><text:span text:style-name="T19">social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4"/>
        <text:list xml:id="list121139516963851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10961/2024.</text:span><text:span text:style-name="T20"> </text:span><text:span text:style-name="T19">Solicitud</text:span><text:span text:style-name="T20"> </text:span><text:span text:style-name="T19">de</text:span><text:span text:style-name="T20"> </text:span><text:span text:style-name="T19">reserva</text:span><text:span text:style-name="T20"> </text:span><text:span text:style-name="T19">de</text:span><text:span text:style-name="T20"> </text:span><text:span text:style-name="T19">espacio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9"/>
        <text:list xml:id="list121139323395204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19170/2024.</text:span><text:span text:style-name="T20"> </text:span><text:span text:style-name="T19">Solicitud</text:span><text:span text:style-name="T20"> </text:span><text:span text:style-name="T19">de</text:span><text:span text:style-name="T20"> </text:span><text:span text:style-name="T19">reserva</text:span><text:span text:style-name="T20"> </text:span><text:span text:style-name="T19">de</text:span><text:span text:style-name="T20"> </text:span><text:span text:style-name="T19">espacio.</text:span><text:span text:style-name="T20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4"/>
        <text:list xml:id="list121139239622907" text:continue-numbering="true" text:style-name="WWNum1">
          <text:list-item>
            <text:list>
              <text:list-item>
                <text:p text:style-name="P12"><text:span text:style-name="T19">Expediente</text:span><text:span text:style-name="T24"> </text:span><text:span text:style-name="T19">20938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9"/>
        <text:list xml:id="list121139113393270" text:continue-numbering="true" text:style-name="WWNum1">
          <text:list-item>
            <text:h text:style-name="P11" text:outline-level="2">ACTIVIDAD<text:span text:style-name="T28"> </text:span>DE<text:span text:style-name="T28"> </text:span><text:span text:style-name="T27">CONTROL</text:span></text:h>
          </text:list-item>
        </text:list>
        <text:p text:style-name="P28"/>
        <text:p text:style-name="P23">No<text:span text:style-name="T36"> </text:span>hay <text:span text:style-name="T27">asuntos</text:span></text:p>
        <text:p text:style-name="P29"/>
        <text:list xml:id="list121140826606892" text:continue-numbering="true" text:style-name="WWNum1">
          <text:list-item>
            <text:h text:style-name="P11" text:outline-level="2">RUEGOS Y <text:span text:style-name="T27">PREGUNTAS</text:span></text:h>
          </text:list-item>
        </text:list>
        <text:p text:style-name="P28"/>
        <text:p text:style-name="P30"><draw:g text:anchor-type="char" draw:z-index="7" draw:name="Group 17" draw:style-name="gr4"><draw:custom-shape draw:name="Textbox 18" draw:style-name="gr8" draw:text-style-name="P40" svg:width="15.975cm" svg:height="0.715cm" svg:x="2.513cm" svg:y="0.89cm"><text:p text:style-name="P39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6" svg:width="16.001cm" svg:height="1.786cm" svg:x="2.499cm" svg:y="0.864cm"><text:p/><draw:enhanced-geometry draw:mirror-horizontal="false" draw:mirror-vertical="false" drawooo:sub-view-size="5760085 642620" draw:text-areas="0 0 ?f0 ?f1" svg:viewBox="0 0 0 0" draw:type="ooxml-non-primitive" draw:enhanced-path="M 5759780 0 L 5759462 0 5759462 5080 5756922 7620 5756922 5080 5759462 5080 5759462 0 5755017 0 5755017 10160 5755017 266700 4775 266700 4775 10160 5755017 10160 5755017 0 2870 0 2870 5080 2870 7620 330 5080 2870 5080 2870 0 12 0 12 4762 12 5080 12 266700 12 271780 12 271945 0 276707 12 642467 4775 642467 4775 276860 5755017 276860 5755017 642467 5759780 642467 5759780 4762 5759780 0 Z N"><draw:equation draw:name="f0" draw:formula="logwidth"/><draw:equation draw:name="f1" draw:formula="logheight"/></draw:enhanced-geometry></draw:custom-shape><draw:custom-shape draw:name="Textbox 20" draw:style-name="gr10" draw:text-style-name="P44" svg:width="16.001cm" svg:height="1.786cm" svg:x="2.499cm" svg:y="0.864cm"><text:p text:style-name="P41"><text:span text:style-name="T44"/></text:p><text:p text:style-name="P42"><text:span text:style-name="T44"/></text:p><text:p text:style-name="P43"><text:span text:style-name="T41">Rogamos</text:span><text:span text:style-name="T45"> </text:span><text:span text:style-name="T41">que</text:span><text:span text:style-name="T45"> </text:span><text:span text:style-name="T41">acceda</text:span><text:span text:style-name="T45"> </text:span><text:span text:style-name="T41">a</text:span><text:span text:style-name="T45"> </text:span><text:span text:style-name="T41">la</text:span><text:span text:style-name="T45"> </text:span><text:span text:style-name="T41">Sede</text:span><text:span text:style-name="T45"> </text:span><text:span text:style-name="T41">Electrónica</text:span><text:span text:style-name="T45"> </text:span><text:span text:style-name="T41">de</text:span><text:span text:style-name="T45"> </text:span><text:span text:style-name="T41">esta</text:span><text:span text:style-name="T45"> </text:span><text:span text:style-name="T41">Institución</text:span><text:span text:style-name="T45"> </text:span><text:span text:style-name="T41">para</text:span><text:span text:style-name="T45"> </text:span><text:span text:style-name="T41">confirmar</text:span><text:span text:style-name="T45"> </text:span><text:span text:style-name="T41">su</text:span><text:span text:style-name="T45"> </text:span><text:span text:style-name="T41">asistencia,</text:span><text:span text:style-name="T45"> </text:span><text:span text:style-name="T41">o</text:span><text:span text:style-name="T45"> </text:span><text:span text:style-name="T46">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6.<text:span text:style-name="T37"> </text:span>Ruegos y <text:span text:style-name="T27">Preguntas.</text:span></text:p>
      </text:section>
      <text:p text:style-name="P33"><draw:custom-shape text:anchor-type="char" draw:z-index="12" draw:name="Textbox 21" draw:style-name="gr3" draw:text-style-name="P34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YPXKYYNMHQASD4G6HZPZFMP3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P32"/>
      <text:p text:style-name="P13"><draw:g text:anchor-type="char" draw:z-index="11" draw:name="Group 22" draw:style-name="gr4"><draw:custom-shape draw:name="Graphic 23" draw:style-name="gr5" draw:text-style-name="P36" svg:width="16.001cm" svg:height="1.578cm" svg:x="2.499cm" svg:y="-2.424cm"><text:p/><draw:enhanced-geometry draw:mirror-horizontal="false" draw:mirror-vertical="false" drawooo:sub-view-size="5760085 568325" draw:text-areas="0 0 ?f0 ?f1" svg:viewBox="0 0 0 0" draw:type="ooxml-non-primitive" draw:enhanced-path="M 5759780 0 L 5755017 0 5755017 558177 4775 558177 4775 0 12 0 12 562940 0 567702 5759780 567702 5759780 562940 5759780 0 Z N"><draw:equation draw:name="f0" draw:formula="logwidth"/><draw:equation draw:name="f1" draw:formula="logheight"/></draw:enhanced-geometry></draw:custom-shape><draw:custom-shape draw:name="Textbox 24" draw:style-name="gr6" draw:text-style-name="P38" svg:width="15.975cm" svg:height="1.549cm" svg:x="2.513cm" svg:y="-2.424cm"><text:p text:style-name="P37"><text:span text:style-name="T41">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5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6B694252C08BABA5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6B694252C08BABA5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0:24:44</meta:creation-date>
    <dc:date>2025-01-24T10:24:44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201" meta:character-count="1496" meta:non-whitespace-character-count="1340"/>
    <meta:user-defined meta:name="AppVersion">12.0000</meta:user-defined>
    <meta:user-defined meta:name="Created" meta:value-type="date">2025-01-16T00:00:00</meta:user-defined>
    <meta:user-defined meta:name="LastSaved" meta:value-type="date">2025-01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